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/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REGULAMIN</text:p>
      <text:p text:style-name="Standard">KAPITUŁY STOPNI WĘDROWNICZYCH</text:p>
      <text:p text:style-name="Standard">HUFCA ZHP DĄBROWA GÓRNICZA</text:p>
      <text:p text:style-name="Standard"/>
      <text:p text:style-name="Standard">zatwierdzony Rozkazem Komendanta Hufca L 3/2016</text:p>
      <text:p text:style-name="Standard">z dnia 15<text:s/>marca<text:s/>2016r.</text:p>
      <text:p text:style-name="Standard"/>
      <text:p text:style-name="Standard">Wstęp.</text:p>
      <text:p text:style-name="Standard"/>
      <text:p text:style-name="P2">Kapituła Stopni Wędrowniczych Hufca<text:s/>ZHP Dąbrowa Górnicza zostaje utworzona celem otwierania i nadzorowania realizacji prób oraz przyznawania stopni HO i HR członkom ZHP mającym przydział służbowy do Hufca <text:s/>ZHP Dąbrowa Górnicza, jak również spoza tego hufca, jeżeli uzyskali odpowiednią zgodę<text:s/>komendanta macierzystego hufca.</text:p>
      <text:p text:style-name="P3"/>
      <text:list text:style-name="LFO1" text:continue-numbering="true">
        <text:list-item>
          <text:p text:style-name="P4">Działalność Kapituły Stopni Wędrowniczych, zwanej dalej KSW, realizowana jest według zasad równości praworządności i demokracji.</text:p>
        </text:list-item>
        <text:list-item>
          <text:p text:style-name="P5">Stałych członków KSW powołuje i odwołuje komendant hufca spośród osób aktualnie pełniących funkcję drużynowych drużyn wędrowniczych, działających na terenie Hufca ZHP Dąbrowa Górnicza, posiadających co najmniej stopień harcerza orlego/ harcerki orlej.</text:p>
        </text:list-item>
        <text:list-item>
          <text:p text:style-name="P6">Liczebność KSW powinna wynosić co najmniej 3 członków.</text:p>
        </text:list-item>
        <text:list-item>
          <text:p text:style-name="P7">Komendant hufca, może z własnej inicjatywy<text:s/>lub na wniosek KSW, powołać niestałych członków KSW, tak aby liczba członków KSW, w trakcie posiedzeń, nie była niższa niż 3 i umożliwiała realizację prób na stopnie HR. Niestali członkowie powinni posiadać stopień co najmniej harcerza orlego/ harcerki orlej lub instruktorski co najmniej podharcmistrza/ podharcmistrzyni.</text:p>
        </text:list-item>
        <text:list-item>
          <text:p text:style-name="P8">Do otwierania i zamykania prób na stopnie harcerza orlego / harcerki orlej, wymagana jest decyzja podjęta zwykłą większością głosów, w obecności co najmniej 3 członków KSW.</text:p>
        </text:list-item>
      </text:list>
      <text:p text:style-name="P9">Do otwierania i<text:s/>zamykania prób na stopnie harcerza Rzeczypospolitej / harcerki Rzeczypospolitej wymagana jest decyzja podjęta zwykłą większością głosów, w obecności co najmniej 3 członków, posiadających stopień harcerza / harcerki Rzeczypospolitej lub instruktorski, co najmniej podharcmistrza / podharcmistrzyni.</text:p>
      <text:list text:style-name="LFO1" text:continue-numbering="true">
        <text:list-item>
          <text:p text:style-name="P10">Posiedzenia KSW powinny odbywać się nie rzadziej niż cztery razy w roku. KSW ogłasza terminy swoich posiedzeń w kalendarzu hufcowym na stronie internetowej hufca.</text:p>
        </text:list-item>
        <text:list-item>
          <text:p text:style-name="P11">Posiedzeniom KSW przewodniczy najstarszy stopniem instruktor lub wędrownik, obecny podczas posiedzenia. W przypadku równości stopni o przewodnictwie decyduje staż w ZHP.</text:p>
        </text:list-item>
        <text:list-item>
          <text:p text:style-name="P12">W przypadku równości głosów podczas głosowania, rozstrzyga głos przewodniczącego składu.</text:p>
        </text:list-item>
        <text:list-item>
          <text:p text:style-name="P13">KSW wybiera spośród swoich członków sekretarza ,<text:s/>odpowiedzialnego za dokumentowanie jej działalności. Sekretarz, na żądanie komendanta hufca, przedstawia sprawozdania <text:s text:c="12"/>z bieżącej działalności KSW.</text:p>
        </text:list-item>
        <text:list-item>
          <text:p text:style-name="P14">KSW posiada obrzędową pieczęć, służącą do uwierzytelniania wystawionych przez siebie dokumentów<text:s/>oraz potwierdzania podjętych decyzji na kartach prób.</text:p>
        </text:list-item>
        <text:list-item>
          <text:p text:style-name="P15">Otwarcie i zamknięcie próby na stopień odbywa się w obecności probanta i jego opiekuna. Rozpatrywanie wniosków związanych z zamianą zadań oraz przedłużeniem czasu trwania próby odbywa się obecności probanta, bez konieczności udziału jego opiekuna.</text:p>
        </text:list-item>
        <text:list-item>
          <text:p text:style-name="P16">Decyzję o otwarciu próby oraz o przyznaniu stopnia podpisują wszyscy członkowie składu KSW zebranego na posiedzeniu.</text:p>
        </text:list-item>
        <text:list-item>
          <text:p text:style-name="P17">Decyzję KSW o przyznaniu stopnia ogłasza w swoim rozkazie drużynowy lub inny właściwy<text:s/>przełożony.</text:p>
        </text:list-item>
        <text:list-item>
          <text:p text:style-name="P18">We wszystkich sprawach nieuregulowanych niniejszym regulaminem, dotyczących bieżącej działalności KSW, decyzje podejmują członkowie KSW zwykłą większością głosów, w obecności co najmniej 2/3 członków KSW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zabela Opyrchał</meta:initial-creator>
    <dc:creator>Izabela Opyrchał</dc:creator>
    <meta:creation-date>2016-04-22T18:41:00Z</meta:creation-date>
    <dc:date>2016-04-22T18:41:00Z</dc:date>
    <meta:template xlink:href="Normal.dotm" xlink:type="simple"/>
    <meta:editing-cycles>2</meta:editing-cycles>
    <meta:editing-duration>PT240S</meta:editing-duration>
    <meta:document-statistic meta:page-count="1" meta:paragraph-count="6" meta:word-count="458" meta:character-count="3204" meta:row-count="22" meta:non-whitespace-character-count="2752"/>
  </office:meta>
</office:document-meta>
</file>